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justify" style:justify-single-word="false"/>
      <style:text-properties style:font-name="Tinos" fo:font-size="15pt" officeooo:paragraph-rsid="0077fdf3" style:font-size-asian="15pt" style:font-size-complex="15pt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paragraph-properties fo:text-align="center" style:justify-single-word="false"/>
      <style:text-properties style:font-name="Tinos" fo:font-size="15pt" fo:font-weight="bold" officeooo:paragraph-rsid="0081f6a8" style:font-size-asian="15pt" style:font-weight-asian="bold" style:font-size-complex="15pt" style:font-weight-complex="bold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nos" fo:font-size="15pt" fo:font-weight="bold" officeooo:paragraph-rsid="0081f6a8" style:font-size-asian="15pt" style:font-weight-asian="bold" style:font-size-complex="15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.499cm" style:auto-text-indent="false" style:page-number="auto" fo:background-color="transparent"/>
      <style:text-properties style:font-name="Tinos" fo:font-size="15pt" officeooo:paragraph-rsid="0081f6a8" style:font-size-asian="15pt" style:font-size-complex="15pt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499cm" style:auto-text-indent="false" fo:background-color="transparent"/>
      <style:text-properties style:font-name="Tinos" fo:font-size="15pt" officeooo:paragraph-rsid="0081f6a8" style:font-size-asian="15pt" style:font-size-complex="15pt"/>
    </style:style>
    <style:style style:name="T1" style:family="text">
      <style:text-properties officeooo:rsid="005ffed0"/>
    </style:style>
    <style:style style:name="T2" style:family="text">
      <style:text-properties fo:font-style="itali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равила поведения в столовой </text:p>
      <text:p text:style-name="P8"/>
      <text:p text:style-name="P8"/>
      <text:p text:style-name="P10">1. Обучающиеся должны находиться в обеденном зале столовой только на переменах и в отведенное графиком питания время.</text:p>
      <text:p text:style-name="P11">2. В столовой запрещается бегать, прыгать, толкаться, бросать предметы, продукты, столовые приборы, нарушать очередь.</text:p>
      <text:p text:style-name="P11">3. Запрещается выносить пищу из столовой.</text:p>
      <text:p text:style-name="P11">4. Ученик обязан соблюдать нормы гигиены и санитарии: перед едой и после мыть руки; не принимать пищу и питье из одной посуды с другими; не пользоваться вместе с другими одними столовыми приборами; класть еду на тарелку, а не на поверхность стола; не оставлять за собой на столах грязную посуду.</text:p>
      <text:p text:style-name="P11">5. Обучающимся нельзя ставить и класть на поверхность столов в обеденном зале учебные сумки, учебники, тетради и прочие школьные принадлежности. 6. Ученики должны соблюдать во время приема пищи культуру питания: столовыми приборами пользоваться по назначению, избегая травмирования; не разговаривать, тщательно прожевывать пищу; после еды использовать салфетки; грязную посуду сдавать на мойку; поблагодарить сотрудников столовой при получении еды и по окончании ее приема.</text:p>
      <text:p text:style-name="P11">7. При посещении обеденного зала подчиняться законным требованиям взрослых (классного руководителя, воспитателя, администратора, работников столовой).</text:p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5-01-20T07:02:00.348782754</meta:creation-date>
    <dc:title>Default</dc:title>
    <meta:editing-cycles>2</meta:editing-cycles>
    <meta:editing-duration>PT59S</meta:editing-duration>
    <meta:generator>LibreOffice/6.4.6.2$Linux_X86_64 LibreOffice_project/40$Build-2</meta:generator>
    <dc:date>2025-01-20T07:03:02.254104709</dc:date>
    <meta:document-statistic meta:table-count="1" meta:image-count="0" meta:object-count="0" meta:page-count="1" meta:paragraph-count="17" meta:word-count="190" meta:character-count="1308" meta:non-whitespace-character-count="1134"/>
  </office:meta>
</office:document-meta>
</file>