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text-properties officeooo:paragraph-rsid="0077fdf3"/>
    </style:style>
    <style:style style:name="P9" style:family="paragraph" style:parent-style-name="Text_20_body">
      <style:paragraph-properties fo:margin-left="0cm" fo:margin-right="0cm" fo:margin-top="0cm" fo:margin-bottom="0.344cm" loext:contextual-spacing="false" fo:line-height="115%" fo:text-align="justify" style:justify-single-word="false" fo:text-indent="1.06cm" style:auto-text-indent="false"/>
      <style:text-properties fo:color="#000000" style:font-name="Times New Roman" fo:font-size="12pt" fo:background-color="#ffffff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830071"/>
    </style:style>
    <style:style style:name="T1" style:family="text">
      <style:text-properties officeooo:rsid="005ffed0"/>
    </style:style>
    <style:style style:name="T2" style:family="text">
      <style:text-properties officeooo:rsid="00830071"/>
    </style:style>
    <style:style style:name="T3" style:family="text">
      <style:text-properties fo:color="#000000" style:font-name="Times New Roman" fo:font-size="12pt" fo:background-color="#ffffff" loext:char-shading-value="0"/>
    </style:style>
    <style:style style:name="T4" style:family="text">
      <style:text-properties fo:color="#000000" style:font-name="Times New Roman" fo:font-size="12pt" officeooo:rsid="00830071" fo:background-color="#ffffff" loext:char-shading-value="0"/>
    </style:style>
    <style:style style:name="T5" style:family="text">
      <style:text-properties fo:color="#000000" style:font-name="Times New Roman" fo:font-size="12pt" officeooo:rsid="00830071" fo:background-color="#ffffff" loext:char-shading-value="0" style:font-size-asian="10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Тема <text:s/>«Открой свое будущее»</text:span></text:p>
      <text:p text:style-name="P8"><text:span text:style-name="T5"/></text:p>
      <text:p text:style-name="P8"><text:span text:style-name="T5">12 сентября</text:span><text:span text:style-name="T3"> 2024 года у обучающихся прошел урок профминимума «</text:span><text:span text:style-name="T4">Билет в будущее</text:span><text:span text:style-name="T3">» </text:span><text:span text:style-name="T4">по теме </text:span><text:span text:style-name="T3">«</text:span><text:span text:style-name="T4">Открой свое будущее</text:span><text:span text:style-name="T3">», на котором совместно с педагогом школы, учащиеся обсудили вопросы выбора профессии и самоопределения.</text:span></text:p>
      <text:p text:style-name="P9">Занятие было насыщенным, сегодня они узнали много нового о разных отраслях и профессиях. И наверняка, у кого-то возникли мысли: «Как всё это уложить в голове»? Но не стоит переживать, сегодня мы только начали погружение в пир профориентации и впереди у нас будет достаточно времени, чтобы во всём разобраться подробнее.</text:p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, sans-serif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1-19T04:47:54.883181495</meta:creation-date>
    <dc:title>Default</dc:title>
    <meta:editing-cycles>2</meta:editing-cycles>
    <meta:editing-duration>PT1M31S</meta:editing-duration>
    <meta:generator>LibreOffice/6.4.6.2$Linux_X86_64 LibreOffice_project/40$Build-2</meta:generator>
    <dc:date>2024-11-19T04:49:45.782150502</dc:date>
    <meta:document-statistic meta:table-count="1" meta:image-count="0" meta:object-count="0" meta:page-count="1" meta:paragraph-count="13" meta:word-count="106" meta:character-count="643" meta:non-whitespace-character-count="549"/>
  </office:meta>
</office:document-meta>
</file>