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text-properties officeooo:paragraph-rsid="0077fdf3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  <style:text-properties officeooo:rsid="00846162" officeooo:paragraph-rsid="00846162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0.5pt"/>
    </style:style>
    <style:style style:name="T3" style:family="text">
      <style:text-properties style:font-name="Times New Roman" fo:font-size="10.5pt" officeooo:rsid="00846162"/>
    </style:style>
    <style:style style:name="T4" style:family="text">
      <style:text-properties style:font-name="Times New Roman" fo:font-size="10.5pt" officeooo:rsid="00846162" style:font-size-asian="10.5pt"/>
    </style:style>
    <style:style style:name="T5" style:family="text">
      <style:text-properties officeooo:rsid="0084616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Тема «Россия аграрная: растениеводство, садоводство»</text:span></text:p>
      <text:p text:style-name="P8"><text:span text:style-name="T2"/></text:p>
      <text:p text:style-name="P8"><text:span text:style-name="T2">На занятии речь шла о такой </text:span><text:span text:style-name="T4">теме</text:span><text:span text:style-name="T2"> как </text:span><text:span text:style-name="T4">растениеводство, садоводство</text:span><text:span text:style-name="T2">. Россия богата </text:span><text:span text:style-name="T4">различными растениями и плодовыми кустарниками, деревьями</text:span><text:span text:style-name="T2">. Были просмотрены видеоролики с выставки «Россия </text:span><text:span text:style-name="T3">плодородная</text:span><text:span text:style-name="T2">». Далее с ребятами было обсуждение данного ролика. Видеоролик «Было-стало». Видеоролик «Россия — моё будущее». Проведено 2 игры: «Было-стало», Игра «Будущее или реальность». Сегодня мы убедились, какая мощь заключена в </text:span><text:span text:style-name="T4">аграрной</text:span><text:span text:style-name="T2"> отрасли, и как много она значит для России!</text:span>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1-19T04:53:21.458142571</meta:creation-date>
    <dc:title>Default</dc:title>
    <meta:editing-cycles>2</meta:editing-cycles>
    <meta:editing-duration>PT8M40S</meta:editing-duration>
    <meta:generator>LibreOffice/6.4.6.2$Linux_X86_64 LibreOffice_project/40$Build-2</meta:generator>
    <dc:date>2024-11-19T05:02:05.273383013</dc:date>
    <meta:document-statistic meta:table-count="1" meta:image-count="0" meta:object-count="0" meta:page-count="1" meta:paragraph-count="12" meta:word-count="90" meta:character-count="609" meta:non-whitespace-character-count="530"/>
  </office:meta>
</office:document-meta>
</file>