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>
      <style:text-properties officeooo:paragraph-rsid="0077fdf3"/>
    </style:style>
    <style:style style:name="P9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10" style:family="paragraph" style:parent-style-name="Text_20_body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top="0cm" fo:margin-bottom="0.499cm" loext:contextual-spacing="false" style:line-height-at-least="0.529cm" fo:text-align="justify" style:justify-single-word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Россия безопасная: полиция, противопожарная служба, служба спасения, охрана</text:p>
      <text:p text:style-name="P10"/>
      <text:p text:style-name="P11">В современном обществе вопрос безопасности занимает центральное место, и важно, чтобы каждый человек осознавал свою роль в создании безопасной среды. На занятии по курсу внеурочной деятельности обучающиеся познакомились с понятием «Безопасная среда», раскрывая его многогранность. Они обсудили, какие школьные предметы, такие как обществознание, физика и биология, напрямую связаны с обеспечением безопасности. Понимание основ пожарной безопасности, знаний по гражданской обороне и основ медицинской помощи закладывает фундамент для формирования ответственного отношения к своему окружению.</text:p>
      <text:p text:style-name="P11">Обучающиеся изучили, где можно получить образование и профессию в данной области, рассматривая университеты и специализированные колледжи, предлагающие курсы по направлению правоохранительных органов, противопожарной безопасности и спасательных служб.</text:p>
      <text:p text:style-name="P11">Создание безопасной среды — это коллективная ответственность, и каждый из нас может внести свой вклад в предотвращение опасностей, учась и развивая необходимые навыки в этой жизненно важной сфере.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1-19T05:10:06.554087871</meta:creation-date>
    <dc:title>Default</dc:title>
    <meta:editing-cycles>2</meta:editing-cycles>
    <meta:editing-duration>PT27S</meta:editing-duration>
    <meta:generator>LibreOffice/6.4.6.2$Linux_X86_64 LibreOffice_project/40$Build-2</meta:generator>
    <dc:date>2024-11-19T05:12:15.579639058</dc:date>
    <meta:document-statistic meta:table-count="1" meta:image-count="0" meta:object-count="0" meta:page-count="1" meta:paragraph-count="14" meta:word-count="157" meta:character-count="1198" meta:non-whitespace-character-count="1054"/>
  </office:meta>
</office:document-meta>
</file>